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12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13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14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15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16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17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18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19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20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21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22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23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24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25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26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33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36" style:family="text">
      <style:text-properties fo:font-size="11.00pt" fo:font-weight="normal" fo:font-family="Calibri" style:font-family-asian="Calibri" style:font-family-complex="Calibri" fo:background-color="#ffffff" fo:color="#212529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text:list-style style:name="L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left="36.00pt" fo:text-indent="0.00pt" fo:margin-bottom="8.00pt"/>
    </style:style>
    <text:list-style style:name="L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5.00%" fo:text-align="left" fo:margin-left="36.00pt" fo:text-indent="0.00pt"/>
    </style:style>
    <style:style style:name="P6" style:family="paragraph">
      <style:paragraph-properties fo:line-height="105.00%" fo:text-align="left"/>
    </style:style>
    <text:list-style style:name="L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" style:family="paragraph">
      <style:paragraph-properties fo:line-height="105.00%" fo:text-align="left"/>
    </style:style>
    <style:style style:name="P8" style:family="paragraph">
      <style:paragraph-properties fo:line-height="105.00%" fo:text-align="left"/>
    </style:style>
    <text:list-style style:name="L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" style:family="paragraph">
      <style:paragraph-properties fo:line-height="105.00%" fo:text-align="left"/>
    </style:style>
    <style:style style:name="P10" style:family="paragraph">
      <style:paragraph-properties fo:line-height="105.00%" fo:text-align="left" fo:margin-left="36.00pt" fo:text-indent="0.00pt" fo:margin-bottom="8.00pt"/>
    </style:style>
  </office:automatic-styles>
  <office:body>
    <office:text>
      <text:p text:style-name="P1"><text:span text:style-name="T1">Rozwi</text:span><text:span text:style-name="T2">ązanie zadania - kolokwium z prawa gospodarczego, w dniu 06.11.2023 r.</text:span></text:p>
      <text:p text:style-name="P1"><text:span text:style-name="T3"/></text:p>
      <text:p text:style-name="P1"><text:span text:style-name="T4">Prawid</text:span><text:span text:style-name="T5">łowe rozwiązanie zadania polega na:</text:span></text:p>
      <text:list text:style-name="L2">
        <text:list-item>
          <text:p text:style-name="P2"><text:span text:style-name="T6">Sporz</text:span><text:span text:style-name="T7">ądzeniu projektu umowy spółki osobowej – spółki partnerskiej pomiędzy wskazanymi osobami.</text:span></text:p>
        </text:list-item>
      </text:list>
      <text:p text:style-name="P3"><text:span text:style-name="T8"/></text:p>
      <text:list text:style-name="L4">
        <text:list-item>
          <text:p text:style-name="P4"><text:span text:style-name="T9">Projekt umowy powinien zawiera</text:span><text:span text:style-name="T10">ć obligatoryjne elementy umowy spółki partnerskiej zgodnie z art. 91 k.s.h., którymi są:</text:span></text:p>
        </text:list-item>
      </text:list>
      <text:p text:style-name="P5"><text:span text:style-name="T11">1) okre</text:span><text:span text:style-name="T12">ślenie wolnego zawodu wykonywanego przez partnerów w ramach spółki;</text:span></text:p>
      <text:p text:style-name="P5"><text:span text:style-name="T13">2) przedmiot dzia</text:span><text:span text:style-name="T14">łalności spółki;</text:span></text:p>
      <text:p text:style-name="P5"><text:span text:style-name="T15">3) nazwiska i imiona partnerów, którzy ponosz</text:span><text:span text:style-name="T16">ą nieograniczoną odpowiedzialność za zobowiązania spółki, w przypadku przewidzianym w art. 95 § 2;</text:span></text:p>
      <text:p text:style-name="P5"><text:span text:style-name="T17">4) w przypadku gdy spó</text:span><text:span text:style-name="T18">łkę reprezentują tylko niektórzy partnerzy, nazwiska i imiona tych partnerów;</text:span></text:p>
      <text:p text:style-name="P5"><text:span text:style-name="T19">5) firm</text:span><text:span text:style-name="T20">ę i siedzibę spółki;</text:span></text:p>
      <text:p text:style-name="P5"><text:span text:style-name="T21">6) czas trwania spó</text:span><text:span text:style-name="T22">łki, jeżeli jest oznaczony;</text:span></text:p>
      <text:p text:style-name="P5"><text:span text:style-name="T23">7) okre</text:span><text:span text:style-name="T24">ślenie wkładów wnoszonych przez każdego partnera i ich wartość.</text:span></text:p>
      <text:p text:style-name="P6"><text:span text:style-name="T25"><text:s text:c="9"/></text:span></text:p>
      <text:list text:style-name="L7">
        <text:list-item>
          <text:p text:style-name="P7"><text:span text:style-name="T26"><text:s/>Poza wskazanymi elementami zdaj</text:span><text:span text:style-name="T27">ący winien umieścić w treści umowy elementy wynikające </text:span></text:p>
        </text:list-item>
      </text:list>
      <text:p text:style-name="P8"><text:span text:style-name="T28"><text:s text:c="15"/>z tre</text:span><text:span text:style-name="T29">ści zadania uzupełnione według jego uznania o elementy stanu faktycznego </text:span></text:p>
      <text:p text:style-name="P8"><text:span text:style-name="T30"><text:s text:c="15"/>pozwalaj</text:span><text:span text:style-name="T31">ącego prawidłowo przygotować</text:span><text:span text:style-name="T32"><text:s/>umowę spółki stanowiącej podstawę działalności </text:span></text:p>
      <text:p text:style-name="P8"><text:span text:style-name="T33"><text:s text:c="15"/>kancelarii prawnej. </text:span></text:p>
      <text:p text:style-name="P8"><text:span text:style-name="T34"/></text:p>
      <text:list text:style-name="L9">
        <text:list-item>
          <text:p text:style-name="P9"><text:span text:style-name="T35">Za prawid</text:span><text:span text:style-name="T36">łowe rozwiązanie pozwalające uzyskać ocenę pozytywną powinna zostać uznana praca, która zawiera wszystkie elementy obligatoryjne umowy i minimum 5 z 8 wskazanych elementów w treści zadania.<text:s text:c="3"/></text:span></text:p>
        </text:list-item>
      </text:list>
      <text:p text:style-name="P10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